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31a180"/>
    </style:style>
    <style:style style:name="P5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6" style:family="paragraph" style:parent-style-name="Standard">
      <style:paragraph-properties fo:margin-right="0cm" fo:text-indent="0.423cm" style:auto-text-indent="false"/>
      <style:text-properties fo:language="hr" fo:country="HR" fo:font-weight="bold" officeooo:paragraph-rsid="0031a180" style:font-weight-asian="bold" style:font-weight-complex="bold"/>
    </style:style>
    <style:style style:name="P7" style:family="paragraph" style:parent-style-name="Standard">
      <style:text-properties fo:language="hr" fo:country="HR" officeooo:paragraph-rsid="0039d920"/>
    </style:style>
    <style:style style:name="P8" style:family="paragraph" style:parent-style-name="Standard">
      <style:text-properties officeooo:paragraph-rsid="0039d920"/>
    </style:style>
    <style:style style:name="P9" style:family="paragraph" style:parent-style-name="Standard">
      <style:text-properties officeooo:paragraph-rsid="003352b3"/>
    </style:style>
    <style:style style:name="P10" style:family="paragraph" style:parent-style-name="Standard">
      <style:text-properties fo:language="hr" fo:country="HR" fo:font-weight="bold" officeooo:paragraph-rsid="0039d92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39d920" style:font-weight-asian="bold" style:font-weight-complex="bold"/>
    </style:style>
    <style:style style:name="P12" style:family="paragraph" style:parent-style-name="Standard">
      <style:text-properties fo:font-size="12pt" fo:language="hr" fo:country="HR" fo:font-weight="normal" officeooo:rsid="001df55c" officeooo:paragraph-rsid="0039d9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39d920"/>
    </style:style>
    <style:style style:name="P14" style:family="paragraph" style:parent-style-name="Standard">
      <style:paragraph-properties fo:margin-right="0cm" fo:text-indent="0.847cm" style:auto-text-indent="false"/>
      <style:text-properties fo:language="hr" fo:country="HR" officeooo:paragraph-rsid="0039d920"/>
    </style:style>
    <style:style style:name="P15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6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17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9" style:family="paragraph" style:parent-style-name="Standard">
      <style:text-properties fo:language="hr" fo:country="HR" officeooo:paragraph-rsid="001df55c"/>
    </style:style>
    <style:style style:name="P20" style:family="paragraph" style:parent-style-name="Standard">
      <style:text-properties fo:font-size="12pt" fo:language="hr" fo:country="HR" fo:font-weight="bold" officeooo:rsid="001df55c" officeooo:paragraph-rsid="0039d920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373a3e"/>
    </style:style>
    <style:style style:name="T4" style:family="text">
      <style:text-properties officeooo:rsid="00395fbe"/>
    </style:style>
    <style:style style:name="T5" style:family="text">
      <style:text-properties fo:language="hr" fo:country="HR"/>
    </style:style>
    <style:style style:name="T6" style:family="text">
      <style:text-properties fo:language="hr" fo:country="HR" fo:font-weight="bold" style:font-weight-asian="bold" style:font-weight-complex="bold"/>
    </style:style>
    <style:style style:name="T7" style:family="text">
      <style:text-properties fo:language="hr" fo:country="HR" officeooo:rsid="00395fbe"/>
    </style:style>
    <style:style style:name="T8" style:family="text">
      <style:text-properties fo:language="hr" fo:country="HR" officeooo:rsid="002eda7c"/>
    </style:style>
    <style:style style:name="T9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0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1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a9bbb"/>
    </style:style>
    <style:style style:name="T14" style:family="text">
      <style:text-properties fo:language="hr" fo:country="HR" officeooo:rsid="003a9bbb"/>
    </style:style>
    <style:style style:name="T15" style:family="text">
      <style:text-properties fo:language="hr" fo:country="HR" fo:font-weight="normal" style:font-weight-asian="normal" style:font-weight-complex="normal"/>
    </style:style>
    <style:style style:name="T16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17" style:family="text">
      <style:text-properties fo:font-size="12pt" officeooo:rsid="001df55c" style:font-size-asian="12pt" style:font-size-complex="12pt"/>
    </style:style>
    <style:style style:name="T18" style:family="text">
      <style:text-properties officeooo:rsid="002c4d12"/>
    </style:style>
    <style:style style:name="T19" style:family="text">
      <style:text-properties officeooo:rsid="00284e50"/>
    </style:style>
    <style:style style:name="T20" style:family="text">
      <style:text-properties officeooo:rsid="0039d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4</text:span><text:span text:style-name="T4">2</text:span>. SJEDNICE ODRŽANE <text:span text:style-name="T3">16</text:span>.<text:span text:style-name="T3">1</text:span>.202<text:span text:style-name="T4">6</text:span>.</text:p>
      <text:p text:style-name="P1"/>
      <text:p text:style-name="P2"><text:s/><text:span text:style-name="T5"><text:s text:c="60"/></text:span><text:span text:style-name="T6"><text:s/>Z A K LJ U Č A K</text:span></text:p>
      <text:p text:style-name="P3"/>
      <text:p text:style-name="P2"><text:s/><text:span text:style-name="T5">I </text:span><text:s text:c="2"/>Usvaja se zapisnik sa <text:span text:style-name="T7">41.</text:span> sjednice Upravnog vijeća, Dječjeg vrtića ZLATOKOSA BOROVO, održane <text:s/><text:span text:style-name="T4">4.</text:span><text:span text:style-name="T7">12</text:span>.20<text:span text:style-name="T5">2</text:span><text:span text:style-name="T8">5</text:span>. <text:span text:style-name="T5">godine.</text:span><text:span text:style-name="T9"> <text:s text:c="23"/></text:span><text:span text:style-name="T10"><text:s/></text:span><text:span text:style-name="T11"><text:s text:c="11"/></text:span></text:p>
      <text:p text:style-name="P4"><text:s text:c="36"/><text:span text:style-name="T5"><text:s text:c="14"/></text:span><text:s text:c="57"/></text:p>
      <text:p text:style-name="P5"><text:s text:c="61"/><text:span text:style-name="T12">O D L U K U</text:span></text:p>
      <text:p text:style-name="P6"/>
      <text:p text:style-name="P7"><text:s text:c="26"/>o raspisivanju natječaja za izbor i imenovanje ravnatelja/<text:span text:style-name="T13">ice</text:span> </text:p>
      <text:p text:style-name="P7"><text:s text:c="37"/>Dječjeg vrtića ZLATOKOSA BOROVO.</text:p>
      <text:p text:style-name="P7"/>
      <text:p text:style-name="P7"/>
      <text:p text:style-name="P8"><text:span text:style-name="T5">I <text:s text:c="4"/>Natječaj <text:s/>za izbor i imenovanje ravnatelja/</text:span><text:span text:style-name="T14">ice</text:span><text:span text:style-name="T5"> Dječjeg vrtića ZLATOKOSA BOROVO raspisuje se od 28.1.2026. u trajanju od 8 dana.</text:span></text:p>
      <text:p text:style-name="P7"/>
      <text:p text:style-name="P7">II <text:s text:c="2"/>Natječaj se objavljuje u Narodnim novinama te na web stranici i oglasnoj ploči vrtića. </text:p>
      <text:p text:style-name="P9"><text:span text:style-name="T5"><text:s text:c="2"/></text:span><text:s text:c="2"/><text:span text:style-name="T5"><text:s text:c="58"/></text:span><text:span text:style-name="T6"><text:s/></text:span></text:p>
      <text:p text:style-name="P10"><text:s text:c="67"/>O D L U K U</text:p>
      <text:p text:style-name="P11"/>
      <text:p text:style-name="P8"><text:span text:style-name="T5"><text:s text:c="35"/>o </text:span><text:span text:style-name="T15"><text:s/>p</text:span><text:span text:style-name="T16">laćanje računa za objavu natječaja u Narodnim novinama</text:span></text:p>
      <text:p text:style-name="P10"/>
      <text:p text:style-name="P7">I <text:s text:c="3"/>Račun za objavu natječaja za izbor i imenovanje ravnatelja u Narodnim novinama iznosi </text:p>
      <text:p text:style-name="P7"><text:s text:c="5"/>881,25 eur, podmiruje se u cijelosti.</text:p>
      <text:p text:style-name="P7"/>
      <text:p text:style-name="P7">II <text:s/>Račun je sastavni dio ove odlike.</text:p>
      <text:p text:style-name="P10"><text:s text:c="25"/></text:p>
      <text:p text:style-name="P12"><text:s text:c="67"/><text:span text:style-name="T12">O D L U K U</text:span></text:p>
      <text:p text:style-name="P11"/>
      <text:p text:style-name="P8"><text:span text:style-name="T5"><text:s text:c="35"/>o </text:span><text:span text:style-name="T15"><text:s/>provedenom godišnjem popisu na dan 31.12.2025.</text:span></text:p>
      <text:p text:style-name="P10"/>
      <text:p text:style-name="P13">I <text:s text:c="6"/>Donosi se Izvješće o provedenom godišnjem popisu na dan 31.12.2025.</text:p>
      <text:p text:style-name="P14"/>
      <text:p text:style-name="P12">II <text:s text:c="5"/>Izvješće o provedenom godišnjem popisu na dan 31.12.2025. godinu <text:s/>sastavni je dio ove odluke. <text:s text:c="51"/></text:p>
      <text:p text:style-name="P12"><text:s/></text:p>
      <text:p text:style-name="P15"><text:s text:c="60"/><text:span text:style-name="T12"><text:s text:c="3"/>Z A K LJ U Č A K</text:span></text:p>
      <text:p text:style-name="P16"><text:span text:style-name="T17"/></text:p>
      <text:p text:style-name="P15"><text:s/>I <text:s/>Prihvaćen<text:span text:style-name="T18">i</text:span> su izvješ<text:span text:style-name="T19">taji</text:span>.</text:p>
      <text:p text:style-name="P17"><text:s text:c="33"/></text:p>
      <text:p text:style-name="P18"><text:s text:c="62"/><text:span text:style-name="T12">Z A K LJ U Č A K</text:span></text:p>
      <text:p text:style-name="P19"><text:s/>I <text:s/>Prihvaćene su informacije.</text:p>
      <text:p text:style-name="P20"><text:s text:c="50"/></text:p>
      <text:p text:style-name="P20"><text:s text:c="61"/>Z A K LJ U Č A K</text:p>
      <text:p text:style-name="P20"/>
      <text:p text:style-name="P12"><text:s/><text:span text:style-name="T20">I <text:s/>Predsjednik Upravnog vijeća DV ZLATOKOSA BOROVO Milan Poznanović ovlašćuje ravnateljicu vrtića Radmilu Latas </text:span><text:span text:style-name="T13">d</text:span><text:span text:style-name="T20">a </text:span><text:span text:style-name="T13">sazove i vodi </text:span><text:span text:style-name="T20"><text:s/>roditeljsk</text:span><text:span text:style-name="T13">i </text:span><text:span text:style-name="T20">sastan</text:span><text:span text:style-name="T13">ak</text:span><text:span text:style-name="T20"> na kome se izabire član U</text:span><text:span text:style-name="T13">pravnog vijeća DV ZLATOKOSA BOROVO </text:span><text:span text:style-name="T20"><text:s/>od strane roditelj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6-02-18T14:22:21.236131600</dc:date>
    <meta:editing-duration>PT2H14M58S</meta:editing-duration>
    <meta:editing-cycles>5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30" meta:word-count="240" meta:character-count="2383" meta:non-whitespace-character-count="1123"/>
  </office:meta>
</office:document-meta>
</file>